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P25" style:parent-style-name="ListParagraph" style:family="paragraph">
      <style:text-properties fo:font-weight="bold" style:font-weight-asian="bold"/>
    </style:style>
    <style:style style:name="P26" style:parent-style-name="ListParagraph" style:list-style-name="LFO1" style:family="paragraph"/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/>
    <style:style style:name="P34" style:parent-style-name="ListParagraph" style:family="paragraph">
      <style:text-properties fo:font-weight="bold" style:font-weight-asian="bold"/>
    </style:style>
    <style:style style:name="P35" style:parent-style-name="ListParagraph" style:list-style-name="LFO1" style:family="paragraph"/>
    <style:style style:name="P36" style:parent-style-name="ListParagraph" style:list-style-name="LFO1" style:family="paragraph"/>
    <style:style style:name="P37" style:parent-style-name="ListParagraph" style:list-style-name="LFO1" style:family="paragraph"/>
    <style:style style:name="P38" style:parent-style-name="ListParagraph" style:list-style-name="LFO1" style:family="paragraph"/>
    <style:style style:name="P39" style:parent-style-name="ListParagraph" style:list-style-name="LFO1" style:family="paragraph"/>
    <style:style style:name="P40" style:parent-style-name="ListParagraph" style:list-style-name="LFO1" style:family="paragraph"/>
    <style:style style:name="P41" style:parent-style-name="ListParagraph" style:list-style-name="LFO1" style:family="paragraph"/>
    <style:style style:name="P42" style:parent-style-name="ListParagraph" style:list-style-name="LFO1" style:family="paragraph"/>
    <style:style style:name="P43" style:parent-style-name="ListParagraph" style:list-style-name="LFO1" style:family="paragraph"/>
    <style:style style:name="P44" style:parent-style-name="ListParagraph" style:list-style-name="LFO1" style:family="paragraph"/>
    <style:style style:name="P45" style:parent-style-name="ListParagraph" style:list-style-name="LFO1" style:family="paragraph"/>
    <style:style style:name="P46" style:parent-style-name="ListParagraph" style:list-style-name="LFO1" style:family="paragraph"/>
    <style:style style:name="P47" style:parent-style-name="ListParagraph" style:list-style-name="LFO1" style:family="paragraph"/>
    <style:style style:name="P48" style:parent-style-name="ListParagraph" style:list-style-name="LFO1" style:family="paragraph"/>
    <style:style style:name="P49" style:parent-style-name="ListParagraph" style:list-style-name="LFO1" style:family="paragraph"/>
    <style:style style:name="P50" style:parent-style-name="ListParagraph" style:list-style-name="LFO1" style:family="paragraph"/>
    <style:style style:name="P51" style:parent-style-name="ListParagraph" style:list-style-name="LFO1" style:family="paragraph"/>
    <style:style style:name="P52" style:parent-style-name="ListParagraph" style:list-style-name="LFO1" style:family="paragraph"/>
    <style:style style:name="P53" style:parent-style-name="ListParagraph" style:list-style-name="LFO1" style:family="paragraph"/>
    <style:style style:name="P54" style:parent-style-name="ListParagraph" style:list-style-name="LFO1" style:family="paragraph"/>
    <style:style style:name="P55" style:parent-style-name="ListParagraph" style:list-style-name="LFO1" style:family="paragraph"/>
    <style:style style:name="P56" style:parent-style-name="ListParagraph" style:list-style-name="LFO1" style:family="paragraph"/>
    <style:style style:name="P57" style:parent-style-name="ListParagraph" style:list-style-name="LFO1" style:family="paragraph"/>
    <style:style style:name="P58" style:parent-style-name="ListParagraph" style:list-style-name="LFO1" style:family="paragraph"/>
    <style:style style:name="P59" style:parent-style-name="ListParagraph" style:list-style-name="LFO1" style:family="paragraph"/>
    <style:style style:name="P60" style:parent-style-name="ListParagraph" style:list-style-name="LFO1" style:family="paragraph"/>
    <style:style style:name="P61" style:parent-style-name="ListParagraph" style:list-style-name="LFO1" style:family="paragraph"/>
    <style:style style:name="P62" style:parent-style-name="ListParagraph" style:list-style-name="LFO1" style:family="paragraph"/>
    <style:style style:name="P63" style:parent-style-name="ListParagraph" style:family="paragraph">
      <style:text-properties fo:font-weight="bold" style:font-weight-asian="bold"/>
    </style:style>
    <style:style style:name="P64" style:parent-style-name="ListParagraph" style:family="paragraph">
      <style:text-properties fo:font-weight="bold" style:font-weight-asian="bold"/>
    </style:style>
    <style:style style:name="P65" style:parent-style-name="ListParagraph" style:family="paragraph">
      <style:text-properties fo:font-weight="bold" style:font-weight-asian="bold"/>
    </style:style>
    <style:style style:name="P66" style:parent-style-name="ListParagraph" style:family="paragraph">
      <style:text-properties fo:font-weight="bold" style:font-weight-asian="bold"/>
    </style:style>
    <style:style style:name="P67" style:parent-style-name="ListParagraph" style:family="paragraph">
      <style:text-properties fo:font-weight="bold" style:font-weight-asian="bold"/>
    </style:style>
    <style:style style:name="P68" style:parent-style-name="ListParagraph" style:list-style-name="LFO1" style:family="paragraph"/>
    <style:style style:name="P69" style:parent-style-name="ListParagraph" style:list-style-name="LFO1" style:family="paragraph"/>
    <style:style style:name="P70" style:parent-style-name="ListParagraph" style:list-style-name="LFO1" style:family="paragraph"/>
    <style:style style:name="P71" style:parent-style-name="ListParagraph" style:list-style-name="LFO1" style:family="paragraph"/>
    <style:style style:name="P72" style:parent-style-name="ListParagraph" style:list-style-name="LFO1" style:family="paragraph"/>
    <style:style style:name="P73" style:parent-style-name="ListParagraph" style:list-style-name="LFO1" style:family="paragraph"/>
    <style:style style:name="P74" style:parent-style-name="ListParagraph" style:list-style-name="LFO1" style:family="paragraph"/>
    <style:style style:name="P75" style:parent-style-name="ListParagraph" style:list-style-name="LFO1" style:family="paragraph"/>
    <style:style style:name="P76" style:parent-style-name="ListParagraph" style:list-style-name="LFO1" style:family="paragraph"/>
    <style:style style:name="P77" style:parent-style-name="ListParagraph" style:family="paragraph">
      <style:text-properties fo:font-weight="bold" style:font-weight-asian="bold"/>
    </style:style>
    <style:style style:name="P78" style:parent-style-name="ListParagraph" style:list-style-name="LFO1" style:family="paragraph"/>
    <style:style style:name="P79" style:parent-style-name="ListParagraph" style:list-style-name="LFO1" style:family="paragraph"/>
    <style:style style:name="P80" style:parent-style-name="ListParagraph" style:list-style-name="LFO1" style:family="paragraph"/>
    <style:style style:name="P81" style:parent-style-name="ListParagraph" style:list-style-name="LFO1" style:family="paragraph"/>
    <style:style style:name="P82" style:parent-style-name="ListParagraph" style:list-style-name="LFO1" style:family="paragraph"/>
    <style:style style:name="P83" style:parent-style-name="ListParagraph" style:family="paragraph">
      <style:text-properties fo:font-weight="bold" style:font-weight-asian="bold"/>
    </style:style>
    <style:style style:name="P84" style:parent-style-name="ListParagraph" style:list-style-name="LFO1" style:family="paragraph"/>
    <style:style style:name="P85" style:parent-style-name="ListParagraph" style:list-style-name="LFO1" style:family="paragraph"/>
    <style:style style:name="P86" style:parent-style-name="ListParagraph" style:list-style-name="LFO1" style:family="paragraph"/>
    <style:style style:name="P87" style:parent-style-name="ListParagraph" style:list-style-name="LFO1" style:family="paragraph"/>
    <style:style style:name="P88" style:parent-style-name="ListParagraph" style:list-style-name="LFO1" style:family="paragraph"/>
    <style:style style:name="P89" style:parent-style-name="ListParagraph" style:list-style-name="LFO1" style:family="paragraph"/>
    <style:style style:name="P90" style:parent-style-name="ListParagraph" style:list-style-name="LFO1" style:family="paragraph"/>
    <style:style style:name="P91" style:parent-style-name="ListParagraph" style:list-style-name="LFO1" style:family="paragraph"/>
    <style:style style:name="P92" style:parent-style-name="ListParagraph" style:list-style-name="LFO1" style:family="paragraph"/>
    <style:style style:name="P93" style:parent-style-name="ListParagraph" style:list-style-name="LFO1" style:family="paragraph"/>
    <style:style style:name="P94" style:parent-style-name="ListParagraph" style:list-style-name="LFO1" style:family="paragraph"/>
    <style:style style:name="P95" style:parent-style-name="ListParagraph" style:list-style-name="LFO1" style:family="paragraph"/>
    <style:style style:name="P96" style:parent-style-name="ListParagraph" style:list-style-name="LFO1" style:family="paragraph"/>
    <style:style style:name="P97" style:parent-style-name="ListParagraph" style:family="paragraph">
      <style:text-properties fo:font-weight="bold" style:font-weight-asian="bold"/>
    </style:style>
    <style:style style:name="P98" style:parent-style-name="ListParagraph" style:list-style-name="LFO1" style:family="paragraph"/>
    <style:style style:name="P99" style:parent-style-name="ListParagraph" style:list-style-name="LFO1" style:family="paragraph"/>
    <style:style style:name="P100" style:parent-style-name="ListParagraph" style:list-style-name="LFO1" style:family="paragraph"/>
    <style:style style:name="P101" style:parent-style-name="ListParagraph" style:list-style-name="LFO1" style:family="paragraph"/>
    <style:style style:name="P102" style:parent-style-name="ListParagraph" style:list-style-name="LFO1" style:family="paragraph"/>
    <style:style style:name="P103" style:parent-style-name="ListParagraph" style:list-style-name="LFO1" style:family="paragraph"/>
    <style:style style:name="P104" style:parent-style-name="ListParagraph" style:list-style-name="LFO1" style:family="paragraph"/>
    <style:style style:name="P105" style:parent-style-name="ListParagraph" style:family="paragraph">
      <style:text-properties fo:font-weight="bold" style:font-weight-asian="bold"/>
    </style:style>
    <style:style style:name="P106" style:parent-style-name="ListParagraph" style:list-style-name="LFO1" style:family="paragraph"/>
    <style:style style:name="P107" style:parent-style-name="ListParagraph" style:list-style-name="LFO1" style:family="paragraph"/>
    <style:style style:name="P108" style:parent-style-name="ListParagraph" style:list-style-name="LFO1" style:family="paragraph"/>
    <style:style style:name="P109" style:parent-style-name="ListParagraph" style:list-style-name="LFO1" style:family="paragraph"/>
    <style:style style:name="P110" style:parent-style-name="ListParagraph" style:list-style-name="LFO1" style:family="paragraph"/>
    <style:style style:name="P111" style:parent-style-name="ListParagraph" style:list-style-name="LFO1" style:family="paragraph"/>
    <style:style style:name="P112" style:parent-style-name="ListParagraph" style:list-style-name="LFO1" style:family="paragraph"/>
    <style:style style:name="P113" style:parent-style-name="ListParagraph" style:list-style-name="LFO1" style:family="paragraph"/>
    <style:style style:name="P114" style:parent-style-name="ListParagraph" style:list-style-name="LFO1" style:family="paragraph"/>
    <style:style style:name="P115" style:parent-style-name="ListParagraph" style:list-style-name="LFO1" style:family="paragraph"/>
    <style:style style:name="P116" style:parent-style-name="ListParagraph" style:family="paragraph">
      <style:text-properties fo:font-weight="bold" style:font-weight-asian="bold"/>
    </style:style>
    <style:style style:name="P117" style:parent-style-name="ListParagraph" style:list-style-name="LFO1" style:family="paragraph"/>
    <style:style style:name="P118" style:parent-style-name="ListParagraph" style:list-style-name="LFO1" style:family="paragraph"/>
    <style:style style:name="P119" style:parent-style-name="ListParagraph" style:list-style-name="LFO1" style:family="paragraph"/>
    <style:style style:name="P120" style:parent-style-name="ListParagraph" style:list-style-name="LFO1" style:family="paragraph"/>
    <style:style style:name="P121" style:parent-style-name="ListParagraph" style:list-style-name="LFO1" style:family="paragraph">
      <style:text-properties fo:font-weight="bold" style:font-weight-asian="bold"/>
    </style:style>
    <style:style style:name="P122" style:parent-style-name="ListParagraph" style:list-style-name="LFO1" style:family="paragraph"/>
    <style:style style:name="P123" style:parent-style-name="ListParagraph" style:list-style-name="LFO1" style:family="paragraph"/>
    <style:style style:name="P124" style:parent-style-name="ListParagraph" style:list-style-name="LFO1" style:family="paragraph"/>
    <style:style style:name="P125" style:parent-style-name="ListParagraph" style:list-style-name="LFO1" style:family="paragraph"/>
    <style:style style:name="P126" style:parent-style-name="ListParagraph" style:list-style-name="LFO1" style:family="paragraph"/>
    <style:style style:name="P127" style:parent-style-name="ListParagraph" style:list-style-name="LFO1" style:family="paragraph"/>
    <style:style style:name="P128" style:parent-style-name="ListParagraph" style:list-style-name="LFO1" style:family="paragraph"/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name="P131" style:parent-style-name="ListParagraph" style:list-style-name="LFO1" style:family="paragraph"/>
    <style:style style:name="P132" style:parent-style-name="ListParagraph" style:family="paragraph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Ladenford Den Equipment Lists</text:p>
      <text:p text:style-name="P2"/>
      <text:p text:style-name="P3">Sports Equipment (stored in corridor)</text:p>
      <text:p text:style-name="P4"/>
      <text:list text:style-name="LFO1" text:continue-numbering="true">
        <text:list-item>
          <text:p text:style-name="P5">Tennis raquets/Cricket bats/Hockey sticks</text:p>
        </text:list-item>
        <text:list-item>
          <text:p text:style-name="P6">Plastic bats</text:p>
        </text:list-item>
        <text:list-item>
          <text:p text:style-name="P7">Croquet mallets</text:p>
        </text:list-item>
        <text:list-item>
          <text:p text:style-name="P8">Marker cones</text:p>
        </text:list-item>
        <text:list-item>
          <text:p text:style-name="P9">Volley<text:s/>ball/badminton net</text:p>
        </text:list-item>
        <text:list-item>
          <text:p text:style-name="P10">Bean bags</text:p>
        </text:list-item>
        <text:list-item>
          <text:p text:style-name="P11">Skipping ropes</text:p>
        </text:list-item>
        <text:list-item>
          <text:p text:style-name="P12">Darts game</text:p>
        </text:list-item>
        <text:list-item>
          <text:p text:style-name="P13">Basketball game</text:p>
        </text:list-item>
        <text:list-item>
          <text:p text:style-name="P14">Crossword connect game</text:p>
        </text:list-item>
        <text:list-item>
          <text:p text:style-name="P15">Frisbees</text:p>
        </text:list-item>
        <text:list-item>
          <text:p text:style-name="P16">Team bands</text:p>
        </text:list-item>
        <text:list-item>
          <text:p text:style-name="P17">Ball pumps</text:p>
        </text:list-item>
        <text:list-item>
          <text:p text:style-name="P18">Space hoppers</text:p>
        </text:list-item>
        <text:list-item>
          <text:p text:style-name="P19">Paddling Pool</text:p>
        </text:list-item>
        <text:list-item>
          <text:p text:style-name="P20">Wooden skittles</text:p>
        </text:list-item>
        <text:list-item>
          <text:p text:style-name="P21">Footballs<text:s/></text:p>
        </text:list-item>
        <text:list-item>
          <text:p text:style-name="P22">Small balls</text:p>
        </text:list-item>
        <text:list-item>
          <text:p text:style-name="P23">Soft Archery sets<text:s/></text:p>
        </text:list-item>
        <text:list-item>
          <text:p text:style-name="P24">Various outdoor games</text:p>
        </text:list-item>
      </text:list>
      <text:p text:style-name="ListParagraph"/>
      <text:p text:style-name="P25">Storage Cupboard in hut</text:p>
      <text:list text:style-name="LFO1" text:continue-numbering="true">
        <text:list-item>
          <text:p text:style-name="P26">Spare waterproofs</text:p>
        </text:list-item>
        <text:list-item>
          <text:p text:style-name="P27">Electrical extensions x 2</text:p>
        </text:list-item>
        <text:list-item>
          <text:p text:style-name="P28">Iron</text:p>
        </text:list-item>
        <text:list-item>
          <text:p text:style-name="P29">Poster paints</text:p>
        </text:list-item>
        <text:list-item>
          <text:p text:style-name="P30">A3/A4 <text:s/>paper<text:s/></text:p>
        </text:list-item>
        <text:list-item>
          <text:p text:style-name="P31">Clothes airer x 2</text:p>
        </text:list-item>
        <text:list-item>
          <text:p text:style-name="P32">Spare folding bed x 2</text:p>
        </text:list-item>
        <text:list-item>
          <text:p text:style-name="P33">Large screen TV for showing DVD’s (users need to bring own laptop and HDMI cable)</text:p>
        </text:list-item>
      </text:list>
      <text:p text:style-name="ListParagraph"/>
      <text:p text:style-name="P34">Kitchen Cupboards</text:p>
      <text:list text:style-name="LFO1" text:continue-numbering="true">
        <text:list-item>
          <text:p text:style-name="P35">Plates, side plates, bowls x 30 each</text:p>
        </text:list-item>
        <text:list-item>
          <text:p text:style-name="P36">Cutlery x 30 sets</text:p>
        </text:list-item>
        <text:list-item>
          <text:p text:style-name="P37">China mugs x 60</text:p>
        </text:list-item>
        <text:list-item>
          <text:p text:style-name="P38">Plastic cups x 48</text:p>
        </text:list-item>
        <text:list-item>
          <text:p text:style-name="P39">Large plastic jugs for juice x 6</text:p>
        </text:list-item>
        <text:list-item>
          <text:p text:style-name="P40">Smaller jugs x 3</text:p>
        </text:list-item>
        <text:list-item>
          <text:p text:style-name="P41">Plastic storage boxes, various sizes for jam, sugar etc</text:p>
        </text:list-item>
        <text:list-item>
          <text:p text:style-name="P42">Serving &amp; preparation utensils</text:p>
        </text:list-item>
        <text:list-item>
          <text:p text:style-name="P43">Whisks</text:p>
        </text:list-item>
        <text:list-item>
          <text:p text:style-name="P44">Graters</text:p>
        </text:list-item>
        <text:list-item>
          <text:p text:style-name="P45">Pizza cutters x 3</text:p>
        </text:list-item>
        <text:list-item>
          <text:p text:style-name="P46">Oven trays, grundys, pots &amp;<text:s/>pans</text:p>
        </text:list-item>
        <text:list-item>
          <text:p text:style-name="P47">Plastic and glass bowls</text:p>
        </text:list-item>
        <text:list-item>
          <text:p text:style-name="P48">First Aid Kit</text:p>
        </text:list-item>
        <text:list-item>
          <text:p text:style-name="P49">Rolling pins, pastry cutters, muffin trays</text:p>
        </text:list-item>
        <text:list-item>
          <text:p text:style-name="P50">Tea pots</text:p>
        </text:list-item>
        <text:list-item>
          <text:p text:style-name="P51">Measuring jugs/pyrex jugs</text:p>
        </text:list-item>
        <text:list-item>
          <text:p text:style-name="P52">Blender</text:p>
        </text:list-item>
        <text:list-item>
          <text:p text:style-name="P53">Kitchen scales x 2</text:p>
        </text:list-item>
        <text:list-item>
          <text:p text:style-name="P54">Wooden pot stands x 4</text:p>
        </text:list-item>
        <text:list-item>
          <text:p text:style-name="P55">Toaster</text:p>
        </text:list-item>
        <text:list-item>
          <text:p text:style-name="P56">Microwave</text:p>
        </text:list-item>
        <text:list-item>
          <text:p text:style-name="P57">Kettle x 2</text:p>
        </text:list-item>
        <text:list-item>
          <text:p text:style-name="P58">Electric water urn (kept in Leaders room)</text:p>
        </text:list-item>
        <text:list-item>
          <text:p text:style-name="P59">Cooker x 2</text:p>
        </text:list-item>
        <text:list-item>
          <text:p text:style-name="P60">Fridge x 2</text:p>
        </text:list-item>
        <text:list-item>
          <text:p text:style-name="P61">Freezer</text:p>
        </text:list-item>
        <text:list-item>
          <text:p text:style-name="P62">Dish washer</text:p>
        </text:list-item>
      </text:list>
      <text:p text:style-name="ListParagraph"/>
      <text:p text:style-name="P63">Please bring your own tea towels, oven gloves, cleaning equipment &amp; toilet rolls</text:p>
      <text:p text:style-name="P64"/>
      <text:p text:style-name="P65">Camp Equipment (stored in Camp Store)</text:p>
      <text:p text:style-name="P66"/>
      <text:p text:style-name="P67">Tents</text:p>
      <text:list text:style-name="LFO1" text:continue-numbering="true">
        <text:list-item>
          <text:p text:style-name="P68">Icelandic Patrol Tents x 4</text:p>
        </text:list-item>
        <text:list-item>
          <text:p text:style-name="P69">Vango 800 (8 man lightweight) x 8</text:p>
        </text:list-item>
        <text:list-item>
          <text:p text:style-name="P70">Centenary 4 (4 man lightweight) x 6</text:p>
        </text:list-item>
        <text:list-item>
          <text:p text:style-name="P71">Mess Tents (Trail tent &amp; Ben y glo tent) x 2</text:p>
        </text:list-item>
        <text:list-item>
          <text:p text:style-name="P72">Gazebos x 4 (one large, 3 small)</text:p>
        </text:list-item>
        <text:list-item>
          <text:p text:style-name="P73">Event Shelter x 2 (in Leaders Room in hut)</text:p>
        </text:list-item>
        <text:list-item>
          <text:p text:style-name="P74">Fire shelters, various + poles</text:p>
        </text:list-item>
        <text:list-item>
          <text:p text:style-name="P75">Groundsheets x 36</text:p>
        </text:list-item>
        <text:list-item>
          <text:p text:style-name="P76">Wooden bedding racks + poles for use in Icelandic tents</text:p>
        </text:list-item>
      </text:list>
      <text:p text:style-name="ListParagraph"/>
      <text:p text:style-name="P77">Patrol Cooking Equipment</text:p>
      <text:list text:style-name="LFO1" text:continue-numbering="true">
        <text:list-item>
          <text:p text:style-name="P78">Small<text:s/>white plastic top tables for food preparation x 6</text:p>
        </text:list-item>
        <text:list-item>
          <text:p text:style-name="P79">Metal washing up stands with grey basins x 6</text:p>
        </text:list-item>
        <text:list-item>
          <text:p text:style-name="P80">Water carriers</text:p>
        </text:list-item>
        <text:list-item>
          <text:p text:style-name="P81">Buckets &amp; basins</text:p>
        </text:list-item>
        <text:list-item>
          <text:p text:style-name="P82">Grease traps</text:p>
        </text:list-item>
      </text:list>
      <text:p text:style-name="P83">Patrol Kitchen Box x 6 containing:-</text:p>
      <text:list text:style-name="LFO1" text:continue-numbering="true">
        <text:list-item>
          <text:p text:style-name="P84">Large billie + lid x 1</text:p>
        </text:list-item>
        <text:list-item>
          <text:p text:style-name="P85">Set of billies</text:p>
        </text:list-item>
        <text:list-item>
          <text:p text:style-name="P86">Frying pan x 2</text:p>
        </text:list-item>
        <text:list-item>
          <text:p text:style-name="P87">Kettle</text:p>
        </text:list-item>
        <text:list-item>
          <text:p text:style-name="P88">Tray</text:p>
        </text:list-item>
        <text:list-item>
          <text:p text:style-name="P89">Chopping boards<text:s/>x 5</text:p>
        </text:list-item>
        <text:list-item>
          <text:p text:style-name="P90">Colander</text:p>
        </text:list-item>
        <text:list-item>
          <text:p text:style-name="P91">Plastic food storage boxes</text:p>
        </text:list-item>
        <text:list-item>
          <text:p text:style-name="P92">Plastic bowls</text:p>
        </text:list-item>
        <text:list-item>
          <text:p text:style-name="P93">Measuring Jug</text:p>
        </text:list-item>
        <text:list-item>
          <text:p text:style-name="P94">Enamel plates</text:p>
        </text:list-item>
        <text:list-item>
          <text:p text:style-name="P95">Grater</text:p>
        </text:list-item>
        <text:list-item>
          <text:p text:style-name="P96">Cooking and serving utensils</text:p>
        </text:list-item>
      </text:list>
      <text:p text:style-name="ListParagraph"/>
      <text:p text:style-name="P97">Central Cooking Equipment</text:p>
      <text:list text:style-name="LFO1" text:continue-numbering="true">
        <text:list-item>
          <text:p text:style-name="P98">Several tables</text:p>
        </text:list-item>
        <text:list-item>
          <text:p text:style-name="P99">Water carriers</text:p>
        </text:list-item>
        <text:list-item>
          <text:p text:style-name="P100">Buckets, basins, grease trap</text:p>
        </text:list-item>
        <text:list-item>
          <text:p text:style-name="P101">Large plastic food storage containers x 2</text:p>
        </text:list-item>
        <text:list-item>
          <text:p text:style-name="P102">Cool box</text:p>
        </text:list-item>
        <text:list-item>
          <text:p text:style-name="P103">Boxes/crates for keeping things off the ground</text:p>
        </text:list-item>
        <text:list-item>
          <text:p text:style-name="P104">Metal washing up stand and basin</text:p>
        </text:list-item>
      </text:list>
      <text:p text:style-name="ListParagraph"/>
      <text:p text:style-name="P105">Central Cooking Boxes containing:-</text:p>
      <text:list text:style-name="LFO1" text:continue-numbering="true">
        <text:list-item>
          <text:p text:style-name="P106">Several large billies</text:p>
        </text:list-item>
        <text:list-item>
          <text:p text:style-name="P107">Kettles</text:p>
        </text:list-item>
        <text:list-item>
          <text:p text:style-name="P108">Teapot</text:p>
        </text:list-item>
        <text:list-item>
          <text:p text:style-name="P109">Frying pans x 3</text:p>
        </text:list-item>
        <text:list-item>
          <text:p text:style-name="P110">Measuring jugs</text:p>
        </text:list-item>
        <text:list-item>
          <text:p text:style-name="P111">Bread knife, sharp knives, whisks, graters, serving spoons, fish slices,<text:s/>ladles, tin openers, potato mashers, tongs, scissors, peelers.</text:p>
        </text:list-item>
        <text:list-item>
          <text:p text:style-name="P112">Plastic storage boxes and bowls</text:p>
        </text:list-item>
        <text:list-item>
          <text:p text:style-name="P113">Colanders<text:s/></text:p>
        </text:list-item>
        <text:list-item>
          <text:p text:style-name="P114">Chopping boards x 5</text:p>
        </text:list-item>
        <text:list-item>
          <text:p text:style-name="P115">Enamel plates</text:p>
        </text:list-item>
      </text:list>
      <text:p text:style-name="ListParagraph"><text:s/></text:p>
      <text:p text:style-name="P116">Miscellaneous equipment</text:p>
      <text:list text:style-name="LFO1" text:continue-numbering="true">
        <text:list-item>
          <text:p text:style-name="P117">Axes/saws/saw horse</text:p>
        </text:list-item>
        <text:list-item>
          <text:p text:style-name="P118">Metal altar fires ++ (outside in the woods)</text:p>
        </text:list-item>
        <text:list-item>
          <text:p text:style-name="P119">Spade &amp; shovels</text:p>
        </text:list-item>
        <text:list-item>
          <text:p text:style-name="P120">Rope – long lengths</text:p>
        </text:list-item>
        <text:list-item>
          <text:p text:style-name="P121">New<text:s/>Bamboo Pioneering poles x 20</text:p>
        </text:list-item>
        <text:list-item>
          <text:p text:style-name="P122">Rope – lashings for pioneering<text:s/></text:p>
        </text:list-item>
        <text:list-item>
          <text:p text:style-name="P123">Fishing nets</text:p>
        </text:list-item>
        <text:list-item>
          <text:p text:style-name="P124">Pyrography irons</text:p>
        </text:list-item>
        <text:list-item>
          <text:p text:style-name="P125">Old groundsheets/plastic for sitting on, making shelters, wood pile covers etc</text:p>
        </text:list-item>
        <text:list-item>
          <text:p text:style-name="P126">Fire buckets with sand/fire alarm</text:p>
        </text:list-item>
        <text:list-item>
          <text:p text:style-name="P127">World Guide Flag</text:p>
        </text:list-item>
        <text:list-item>
          <text:p text:style-name="P128">Spare pegs &amp;<text:s/>mallets</text:p>
        </text:list-item>
        <text:list-item>
          <text:p text:style-name="P129">Tall fridge</text:p>
        </text:list-item>
        <text:list-item>
          <text:p text:style-name="P130">Chest freezer</text:p>
        </text:list-item>
        <text:list-item>
          <text:p text:style-name="P131">Kettle</text:p>
        </text:list-item>
      </text:list>
      <text:p text:style-name="ListParagraph"/>
      <text:p text:style-name="P132">Campers need to bring their own tea towels, oven gloves, cleaning equipment and toilet rolls.<text:s/></text:p>
      <text:p text:style-name="ListParagraph"><text:span text:style-name="T133">plus gas stoves and gas (if want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jepanmure@aol.com</meta:initial-creator>
    <dc:creator>cjepanmure@aol.com</dc:creator>
    <meta:creation-date>2023-10-18T08:57:00Z</meta:creation-date>
    <dc:date>2024-02-14T07:50:00Z</dc:date>
    <meta:template xlink:href="Normal" xlink:type="simple"/>
    <meta:editing-cycles>3</meta:editing-cycles>
    <meta:editing-duration>PT960S</meta:editing-duration>
    <meta:document-statistic meta:page-count="3" meta:paragraph-count="6" meta:word-count="468" meta:character-count="3130" meta:row-count="22" meta:non-whitespace-character-count="2668"/>
  </office:meta>
</office:document-meta>
</file>